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woonunit, Baron Bentinckstraat 37 7731EJ Ommen Ommen maken het volgende bek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06059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Baron Bentinckstraat 37 7731EJ Ommen</text:p>
            <text:p text:style-name="common-al">
            <text:span text:style-name="nadrukvet">Projectomschrijving:</text:span> het plaatsen van een tijdelijke woonunit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67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5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Ingetrokken aanvraag omgevingsvergunning, het plaatsen van een tijdelijke woonunit, Baron Bentinckstraat 37 7731EJ Ommen Ommen maken het volgende bekend: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6793</meta:user-defined>
    <meta:user-defined meta:name="OVERHEIDop.GmbID/DC.identifier">gmb-2023-346793</meta:user-defined>
    <meta:user-defined meta:name="OVERHEIDop.versieInformatie"/>
  </office:meta>
</office:document-meta>
</file>