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lkon, toegangsdeur en airco's aan Haarstraat 50-5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50-52, 4201 JD</text:span> (ingekomen 31/07 ‘23’) </text:p>
            <text:p text:style-name="common-al">het plaatsen van een balkon en toegangsdeur + airco's,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7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balkon, toegangsdeur en airco's aan Haarstraat 50-52 te Gorinchem</meta:user-defined>
    <meta:user-defined meta:name="DCTERMS.W3CDTF/DCTERMS.available">2023-08-08</meta:user-defined>
    <meta:user-defined meta:name="DCTERMS.W3CDTF/OVERHEIDop.jaargang">2023</meta:user-defined>
    <meta:user-defined meta:name="OVERHEIDop.publicationIssue">346792</meta:user-defined>
    <meta:user-defined meta:name="OVERHEIDop.GmbID/DC.identifier">gmb-2023-346792</meta:user-defined>
    <meta:user-defined meta:name="OVERHEIDop.versieInformatie"/>
  </office:meta>
</office:document-meta>
</file>