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Wood Oak Bushcraft gathering van 22 t/m 24 september 2023 aan de Ruurloseweg 50, 7251LM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Wood Oak Bushcraft gathering van 22 t/m 24 september 2023. De gemeente geeft toestemming voor het organiseren van Wood Oak Bushcraft gathering van 22 t/m 24 september 2023 aan de Ruurloseweg 50, 7251LM Vorden.</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8 sept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6791</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91</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91</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Ruurloseweg 50, 7251LM Vorden</meta:user-defined>
    <dc:language>nl</dc:language>
    <meta:user-defined meta:name="OVERHEIDop.locatietype/OVERHEIDop.gebiedsmarkering">Punt</meta:user-defined>
    <meta:user-defined meta:name="DC.title">Besluit voor het organiseren van Wood Oak Bushcraft gathering van 22 t/m 24 september 2023 aan de Ruurloseweg 50, 7251LM Vorden</meta:user-defined>
    <meta:user-defined meta:name="OVERHEIDop.datumEindeReactietermijn">2023-09-18</meta:user-defined>
    <meta:user-defined meta:name="OVERHEIDop.terinzageleggingBG">https://jeleefomgeving.nl/inzien/813647290/0739a2e4-31d9-11ee-815b-005056011332</meta:user-defined>
    <meta:user-defined meta:name="DCTERMS.W3CDTF/DCTERMS.available">2023-08-07</meta:user-defined>
    <meta:user-defined meta:name="DCTERMS.W3CDTF/OVERHEIDop.jaargang">2023</meta:user-defined>
    <meta:user-defined meta:name="OVERHEIDop.publicationIssue">346791</meta:user-defined>
    <meta:user-defined meta:name="OVERHEIDop.GmbID/DC.identifier">gmb-2023-346791</meta:user-defined>
    <meta:user-defined meta:name="OVERHEIDop.versieInformatie"/>
  </office:meta>
</office:document-meta>
</file>