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Bredevoort Schitte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Bredevoort Schittert</text:p>
            <text:p text:style-name="common-al">Activiteit: Bredevoort Schittert</text:p>
            <text:p text:style-name="common-al">Locatie: Centrum Bredevoort</text:p>
            <text:p text:style-name="common-al">Datum/periode: op 21 september 2023 van 18.00 – 24.00 uur, 22 en 23 september 2023 telkens van 18.00 – 01.00 uur en op 24 september 2023 van 18.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78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8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8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Bredevoort Schittert</meta:user-defined>
    <meta:user-defined meta:name="DCTERMS.W3CDTF/DCTERMS.available">2023-08-09</meta:user-defined>
    <meta:user-defined meta:name="DCTERMS.W3CDTF/OVERHEIDop.jaargang">2023</meta:user-defined>
    <meta:user-defined meta:name="OVERHEIDop.publicationIssue">346786</meta:user-defined>
    <meta:user-defined meta:name="OVERHEIDop.GmbID/DC.identifier">gmb-2023-346786</meta:user-defined>
    <meta:user-defined meta:name="OVERHEIDop.versieInformatie"/>
  </office:meta>
</office:document-meta>
</file>