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Barrier 18 5571TV Bergeijk, handelen in strijd met regels ruimtelijke ordening (bouwen van een preventieve mantelzorg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
</text:p>
            <text:p text:style-name="common-al">
Nr.: 17241558
</text:p>
            <text:p text:style-name="common-al">
Omschrijving: Barrier 18 5571TV Bergeijk, handelen in strijd met regels ruimtelijke ordening (bouwen van een preventieve mantelzorgwoning)
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46783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783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783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1558</meta:user-defined>
    <meta:user-defined meta:name="DCTERMS.abstract">handelen in strijd met regels ruimtelijke ordening (bouwen van een preventieve mantelzorgwoning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, Barrier 18 5571TV Bergeijk, handelen in strijd met regels ruimtelijke ordening (bouwen van een preventieve mantelzorgwoning)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783</meta:user-defined>
    <meta:user-defined meta:name="OVERHEIDop.GmbID/DC.identifier">gmb-2023-346783</meta:user-defined>
    <meta:user-defined meta:name="OVERHEIDop.versieInformatie"/>
  </office:meta>
</office:document-meta>
</file>