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Kleine Broekstraat 6a, Kleine Broekstraat 6, Kleine Broekstraat 4 5571KG Bergeijk, aanleggen van 3 in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17241572</text:p>
            <text:p text:style-name="common-al">Omschrijving: Kleine Broekstraat 6a 5571KG Bergeijk, Kleine Broekstraat 6 5571KG Bergeijk, Kleine Broekstraat 4 5571KG Bergeijk, aanleggen van 3 inritten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46775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775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775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241572</meta:user-defined>
    <meta:user-defined meta:name="DCTERMS.abstract">aanleggen van 3 inritten </meta:user-defined>
    <dc:language>nl</dc:language>
    <meta:user-defined meta:name="OVERHEIDop.locatietype/OVERHEIDop.gebiedsmarkering">Punt</meta:user-defined>
    <meta:user-defined meta:name="DC.title">Verlengen beslistermijn, Kleine Broekstraat 6a, Kleine Broekstraat 6, Kleine Broekstraat 4 5571KG Bergeijk, aanleggen van 3 inritten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6775</meta:user-defined>
    <meta:user-defined meta:name="OVERHEIDop.GmbID/DC.identifier">gmb-2023-346775</meta:user-defined>
    <meta:user-defined meta:name="OVERHEIDop.versieInformatie"/>
  </office:meta>
</office:document-meta>
</file>