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616 Stavorenerf 5 te Tilburg, legaliseren van een carport, verzonden 3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616 - B - Stavorener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77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7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7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616 Stavorenerf 5 te Tilburg, legaliseren van een carport, verzonden 3 augustus 2023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73</meta:user-defined>
    <meta:user-defined meta:name="OVERHEIDop.GmbID/DC.identifier">gmb-2023-346773</meta:user-defined>
    <meta:user-defined meta:name="OVERHEIDop.versieInformatie"/>
  </office:meta>
</office:document-meta>
</file>