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chter de Rijnlanderweg 751 tot en met 763, Hoofddorp - het realiseren van een zonne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realiseren van een zonnepark op de locatie met de kadastrale percelen, gemeente Haarlemmermeer, sectie AK en perceelnummers 362, 363, 364, 529, 1798, 2217, 2222, 2226, 2769, 2772, 2774, 2784 te Hoofddorp voor de maximale duur van 25 jaar. </text:p>
            <text:p text:style-name="common-al">Het zonnepark bestaat uit zonnepanelen, hekwerken, inkoopstation, communicatiegebouw, camerasystemen op cameramasten, locatie voor een later aan te vragen brug, en locaties voor de camerasystemen op cameramasten, een parkzone en een recreatiegebied met een sport- en speelplaats. </text:p>
            <text:p text:style-name="common-al">De verklaring van geen bedenkingen is afgegeven door de gemeenteraad van de Haarlemmermeer. </text:p>
            <text:p text:style-name="common-al">Aanvrager: Vattenfall Duurzame Energie N.V. </text:p>
            <text:p text:style-name="common-al">Zaaknummer: 10753719</text:p>
            <text:p text:style-name="common-al"> Er zijn zienswijzen ingediend tegen de ontwerpbeschikking en de ontwerpverklaring.</text:p>
            <text:p text:style-name="common-al"> De beschikking is niet gewijzigd ten opzichte van het eerder gepubliceerde ontwerp.</text:p>
            <text:p text:style-name="common-al">
            <text:span text:style-name="nadrukvet">Inzage </text:span>
          </text:p>
            <text:p text:style-name="common-al">De beschikking en de bijbehorende stukken en de verklaring van geen bedenkingen liggen met ingang van de dag na publicatie gedurende zes weken (digitaal) ter inzage op<text:a xlink:href="https://loket.odnzkg.nl/actuele-bekendmakingen/" xlink:type="simple"> loket.odnzkg.nl</text:a> onder bekendmakingen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9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77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7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7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0998</meta:user-defined>
    <meta:user-defined meta:name="DCTERMS.abstract">Bekendmaking van Gemeente Haarlemmermeer</meta:user-defined>
    <dc:language>nl</dc:language>
    <meta:user-defined meta:name="OVERHEIDop.locatietype/OVERHEIDop.gebiedsmarkering">Punt</meta:user-defined>
    <meta:user-defined meta:name="DC.title">Vergunning verleend - achter de Rijnlanderweg 751 tot en met 763, Hoofddorp - het realiseren van een zonnepark</meta:user-defined>
    <meta:user-defined meta:name="OVERHEIDop.datumEindeReactietermijn">2023-09-21</meta:user-defined>
    <meta:user-defined meta:name="OVERHEIDop.terinzageleggingBG">https://mozardloket.odnzkg.nl/mozard/!suite42.scherm1260?mObj=1330998</meta:user-defined>
    <meta:user-defined meta:name="DCTERMS.W3CDTF/DCTERMS.available">2023-08-08</meta:user-defined>
    <meta:user-defined meta:name="DCTERMS.W3CDTF/OVERHEIDop.jaargang">2023</meta:user-defined>
    <meta:user-defined meta:name="OVERHEIDop.publicationIssue">346772</meta:user-defined>
    <meta:user-defined meta:name="OVERHEIDop.GmbID/DC.identifier">gmb-2023-346772</meta:user-defined>
    <meta:user-defined meta:name="OVERHEIDop.versieInformatie"/>
  </office:meta>
</office:document-meta>
</file>