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2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26, 9164 LW: nieuwbouwen van een recreatiewoning <text:span text:style-name="nadrukcur">01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677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warteweg 26 in Bur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71</meta:user-defined>
    <meta:user-defined meta:name="OVERHEIDop.GmbID/DC.identifier">gmb-2023-346771</meta:user-defined>
    <meta:user-defined meta:name="OVERHEIDop.versieInformatie"/>
  </office:meta>
</office:document-meta>
</file>