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reclamezuil - De Boeg 6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reclamezuil</text:p>
            <text:p text:style-name="common-al">Locatie: De Boeg 6, 9206BB Drachten</text:p>
            <text:p text:style-name="last-al">De beslistermijn wordt verlengd met 6 weken. Door dit besluit is de nieuwe uiterste beslisdatum: 20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676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6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6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ing beslistermijn, het plaatsen van een reclamezuil, De Boeg 6, 9206BB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reclamezuil - De Boeg 6, 9206BB Dracht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69</meta:user-defined>
    <meta:user-defined meta:name="OVERHEIDop.GmbID/DC.identifier">gmb-2023-346769</meta:user-defined>
    <meta:user-defined meta:name="OVERHEIDop.versieInformatie"/>
  </office:meta>
</office:document-meta>
</file>