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vestingsvergunning Kadastraal Splitsen Ampèrestraat 11, 3112M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splitsen van het pand op het adres Ampèrestraat 11 A en B, 3112M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kadastraal splitsen van een gebouw in twee appartementsrechten</text:p>
              </text:list-item>
            </text:list>
            <text:p text:style-name="common-al">De Huisvestingsvergunning kadastraal splitsen is geregistreerd onder zaaknummer Z2023-00000646. Verzenddatum is 3 augustus 2023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9 augustus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676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het adres Ampèrestraat 11, 3112MA Schiedam</meta:user-defined>
    <dc:language>nl</dc:language>
    <meta:user-defined meta:name="OVERHEIDop.locatietype/OVERHEIDop.gebiedsmarkering">Punt</meta:user-defined>
    <meta:user-defined meta:name="DC.title">Huisvestingsvergunning Kadastraal Splitsen Ampèrestraat 11, 3112MA Schi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767</meta:user-defined>
    <meta:user-defined meta:name="OVERHEIDop.GmbID/DC.identifier">gmb-2023-346767</meta:user-defined>
    <meta:user-defined meta:name="OVERHEIDop.versieInformatie"/>
  </office:meta>
</office:document-meta>
</file>