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Drumband VMS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Drumband VMS</text:p>
            <text:p text:style-name="common-al">Activiteit: Feel the Beat</text:p>
            <text:p text:style-name="common-al">Locatie: gemeentelijk grasveld voor De Hare 112, Aalten</text:p>
            <text:p text:style-name="common-al">Datum/periode: op 30 september 2023 van 20.00 – 23.59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76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Drumband VMS</meta:user-defined>
    <meta:user-defined meta:name="DCTERMS.W3CDTF/DCTERMS.available">2023-08-09</meta:user-defined>
    <meta:user-defined meta:name="DCTERMS.W3CDTF/OVERHEIDop.jaargang">2023</meta:user-defined>
    <meta:user-defined meta:name="OVERHEIDop.publicationIssue">346766</meta:user-defined>
    <meta:user-defined meta:name="OVERHEIDop.GmbID/DC.identifier">gmb-2023-346766</meta:user-defined>
    <meta:user-defined meta:name="OVERHEIDop.versieInformatie"/>
  </office:meta>
</office:document-meta>
</file>