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t Fregat 9, 3742 H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t Fregat 9, 3742 HG Baarn</text:span>, het vervangen van kozijnen (03-08-2023).</text:p>
            <text:p text:style-name="common-al">Ingediende aanvragen liggen niet ter inzage.</text:p>
            <text:p text:style-name="last-al">Baarn, 03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676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6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6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397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Gemeente Baarn - aanvraag omgevingsvergunning het Fregat 9, 3742 HG Baar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61</meta:user-defined>
    <meta:user-defined meta:name="OVERHEIDop.GmbID/DC.identifier">gmb-2023-346761</meta:user-defined>
    <meta:user-defined meta:name="OVERHEIDop.versieInformatie"/>
  </office:meta>
</office:document-meta>
</file>