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ikelaars 52 7681EN Vroomshoop, realiseren van een nieuwe inrit, ontvangen op 03-08-2023, zaaknummer TR-Z2023-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3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Eikelaars 52 7681EN Vroomshoop</text:p>
            <text:p text:style-name="common-al">
            <text:span text:style-name="nadrukvet">Projectomschrijving:</text:span> realiseren van een nieuwe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63</meta:user-defined>
    <meta:user-defined meta:name="DCTERMS.abstract">realiseren van een nieuwe inrit</meta:user-defined>
    <dc:language>nl</dc:language>
    <meta:user-defined meta:name="OVERHEIDop.locatietype/OVERHEIDop.gebiedsmarkering">Punt</meta:user-defined>
    <meta:user-defined meta:name="DC.title">De Eikelaars 52 7681EN Vroomshoop, realiseren van een nieuwe inrit, ontvangen op 03-08-2023, zaaknummer TR-Z2023-00136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759</meta:user-defined>
    <meta:user-defined meta:name="OVERHEIDop.GmbID/DC.identifier">gmb-2023-346759</meta:user-defined>
    <meta:user-defined meta:name="OVERHEIDop.versieInformatie"/>
  </office:meta>
</office:document-meta>
</file>