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Stephensonweg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4, 4207 HB</text:span> (verzonden 2/08/ ’23) 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6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75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Stephensonweg 14 te Gorinch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756</meta:user-defined>
    <meta:user-defined meta:name="OVERHEIDop.GmbID/DC.identifier">gmb-2023-346756</meta:user-defined>
    <meta:user-defined meta:name="OVERHEIDop.versieInformatie"/>
  </office:meta>
</office:document-meta>
</file>