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oorstraat 3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1053 voor een omgevingsvergunning op locatie Voorstraat 3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eerste verdieping ten dienste van de kapsal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7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oorstraat 32 in Numansdorp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55</meta:user-defined>
    <meta:user-defined meta:name="OVERHEIDop.GmbID/DC.identifier">gmb-2023-346755</meta:user-defined>
    <meta:user-defined meta:name="OVERHEIDop.versieInformatie"/>
  </office:meta>
</office:document-meta>
</file>