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rumband VM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rumband VMS</text:p>
            <text:p text:style-name="common-al">Activiteit: het organiseren van een klein kansspel (rad van fortuin) tijdens het evenement Feel the Beat </text:p>
            <text:p text:style-name="common-al">Locatie: op het gemeentelijk grasveld voor De Hare 112, Aalten</text:p>
            <text:p text:style-name="common-al">Datum/periode: op 30 september 2023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7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alten - apv melding Drumband VMS, Aal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752</meta:user-defined>
    <meta:user-defined meta:name="OVERHEIDop.GmbID/DC.identifier">gmb-2023-346752</meta:user-defined>
    <meta:user-defined meta:name="OVERHEIDop.versieInformatie"/>
  </office:meta>
</office:document-meta>
</file>