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62, 6911KW Pannerden, het verharden van het uitbreidingsdeel van het bedrijfsterrein </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ingediend voor een omgevingsvergunning op locatie Groenestraat 62, 6911KW Pannerden. De aanvraag is geregistreerd onder zaaknummer Z2023-00000639. De aanvraag gaat over het verharden van het uitbreidingsdeel van het bedrijfsterrein .</text:p>
            <text:p text:style-name="common-al">De aanvraag is ingediend voor:</text:p>
            <text:list text:style-name="id1-3-2-1-1-3">
              <text:list-item text:style-override="id1-3-2-1-1-3-1">
                <text:number>•</text:number>
                <text:p text:style-name="al">Handelen in strijd met de ruimtelijke regels</text:p>
              </text:list-item>
              <text:list-item text:style-override="id1-3-2-1-1-3-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75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5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5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enestraat 62, 6911KW Pannerden, het verharden van het uitbreidingsdeel van het bedrijfsterrein</meta:user-defined>
    <meta:user-defined meta:name="DCTERMS.W3CDTF/DCTERMS.available">2023-08-07</meta:user-defined>
    <meta:user-defined meta:name="DCTERMS.W3CDTF/OVERHEIDop.jaargang">2023</meta:user-defined>
    <meta:user-defined meta:name="OVERHEIDop.publicationIssue">346751</meta:user-defined>
    <meta:user-defined meta:name="OVERHEIDop.GmbID/DC.identifier">gmb-2023-346751</meta:user-defined>
    <meta:user-defined meta:name="OVERHEIDop.versieInformatie"/>
  </office:meta>
</office:document-meta>
</file>