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otlift , Kerkstraat 47, 3341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bootlift  op de locatie Kerkstraat 47, 3341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li 2023. De gemeente Hendrik-Ido-Ambacht neemt daarover uiterlijk 2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674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47, 3341LD Hendrik-Ido-Ambacht</meta:user-defined>
    <dc:language>nl</dc:language>
    <meta:user-defined meta:name="OVERHEIDop.locatietype/OVERHEIDop.gebiedsmarkering">Punt</meta:user-defined>
    <meta:user-defined meta:name="DC.title">Aanvraag vergunning voor het plaatsen van een bootlift , Kerkstraat 47, 3341LD Hendrik-Ido-Amba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48</meta:user-defined>
    <meta:user-defined meta:name="OVERHEIDop.GmbID/DC.identifier">gmb-2023-346748</meta:user-defined>
    <meta:user-defined meta:name="OVERHEIDop.versieInformatie"/>
  </office:meta>
</office:document-meta>
</file>