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Stephensonweg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ephensonweg 16, 4207 HB</text:span> (verzonden 2/08/ ’23) </text:p>
            <text:p text:style-name="common-al">het wijzigen van de 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6-08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74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4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4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Stephensonweg 16 te Gorinche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747</meta:user-defined>
    <meta:user-defined meta:name="OVERHEIDop.GmbID/DC.identifier">gmb-2023-346747</meta:user-defined>
    <meta:user-defined meta:name="OVERHEIDop.versieInformatie"/>
  </office:meta>
</office:document-meta>
</file>