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Oudlandweg 8a te Oudenbosc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lderberge maakt bekend dat met ingang van 10 augustus 2023 gedurende zes weken (tot en met 20 september 2023) voor een ieder het ontwerp omgevingsvergunning ‘Oudlandweg 8a te Oudenbosch’ met plannummer NL.IMRO.1655.AFW0067-B001 ter inzage ligt. </text:p>
            <text:p text:style-name="common-al">De inhoud van de ontwerpvergunning betreft het wijzigen van een agrarische bedrijfswoning in een plattelandswoning. </text:p>
            <text:p text:style-name="common-al">Tijdens bovengenoemde periode kan iedereen de ontwerp omgevingsvergunning ‘Oudlandweg 8a te Oudenbosch’ inzien. Dit is mogelijk op afspraak tijdens de openingstijden van het gemeentehuis bij het omgevingsloket, Parklaan 15 te Oudenbosch en de website www.ruimtelijkeplannen.nl </text:p>
            <text:p text:style-name="common-al">Gedurende de termijn van de terinzagelegging kunnen belanghebbenden schriftelijke zienswijzen omtrent het ontwerpwijzigingsplan ‘Oudlandweg 8a te Oudenbosch’ kenbaar maken aan het college van Burgemeester en Wethouders van Halderberge, Parklaan 15, Postbus 5, 4730 AA Oudenbosch. Indien u dit mondeling wenst te doen kunt u contact opnemen met de behandelend ambtenaar de heer J.Horevoorts op het nummer 14 016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udenbosch, </text:span>
            <text:span text:style-name="datum">3 augustus 2023</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4674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4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4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chikking omgevingsvergunning, Oudlandweg 8a te Oudenbosch</meta:user-defined>
    <meta:user-defined meta:name="OVERHEIDop.datumEindeReactietermijn">2023-09-20</meta:user-defined>
    <meta:user-defined meta:name="OVERHEIDop.terinzageleggingBG">https://www.ruimtelijkeplannen.nl/view</meta:user-defined>
    <meta:user-defined meta:name="DCTERMS.W3CDTF/DCTERMS.available">2023-08-10</meta:user-defined>
    <meta:user-defined meta:name="DCTERMS.W3CDTF/OVERHEIDop.jaargang">2023</meta:user-defined>
    <meta:user-defined meta:name="OVERHEIDop.publicationIssue">346744</meta:user-defined>
    <meta:user-defined meta:name="OVERHEIDop.GmbID/DC.identifier">gmb-2023-346744</meta:user-defined>
    <meta:user-defined meta:name="OVERHEIDop.versieInformatie"/>
  </office:meta>
</office:document-meta>
</file>