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Plesmanlaan 1 Kolham aanvraag omgevingsvergunning 19521254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Plesmanlaan 1, 9615 TJ, voor het plaatsen van een overkluizing t.b.v. afvoeren bemalingswater, 2 augustus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74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4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4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. Plesmanlaan 1 Kolham aanvraag omgevingsvergunning 19521254984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42</meta:user-defined>
    <meta:user-defined meta:name="OVERHEIDop.GmbID/DC.identifier">gmb-2023-346742</meta:user-defined>
    <meta:user-defined meta:name="OVERHEIDop.versieInformatie"/>
  </office:meta>
</office:document-meta>
</file>