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parkeerplaats  , Dardanuspad 17 5631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593 </text:p>
            <text:p text:style-name="common-al"> Omschrijving: realiseren parkeerplaats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rdanuspad 17 5631KE Eindhoven</text:p>
              </text:list-item>
            </text:list>
            <text:p text:style-name="common-al"> Datum ontvangst: 02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73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3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3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3593</meta:user-defined>
    <meta:user-defined meta:name="DCTERMS.abstract">realiseren parkeerplaats  </meta:user-defined>
    <dc:language>nl</dc:language>
    <meta:user-defined meta:name="OVERHEIDop.locatietype/OVERHEIDop.gebiedsmarkering">Punt</meta:user-defined>
    <meta:user-defined meta:name="DC.title">Ingediende aanvraag omgevingsvergunning: realiseren parkeerplaats  , Dardanuspad 17 5631KE Ein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38</meta:user-defined>
    <meta:user-defined meta:name="OVERHEIDop.GmbID/DC.identifier">gmb-2023-346738</meta:user-defined>
    <meta:user-defined meta:name="OVERHEIDop.versieInformatie"/>
  </office:meta>
</office:document-meta>
</file>