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aanvraag huisvesting arbeidsmigranten aan de Viaductweg 10 in Bruchem. Zaaknummer: ODR23084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6-2023. De aanvraag omgevingsvergunning heeft betrekking op de aanvraag huisvesting arbeidsmigranten op het adres Viaductweg 10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673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3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43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aanvraag huisvesting arbeidsmigranten aan de Viaductweg 10 in Bruchem. Zaaknummer: ODR2308434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732</meta:user-defined>
    <meta:user-defined meta:name="OVERHEIDop.GmbID/DC.identifier">gmb-2023-346732</meta:user-defined>
    <meta:user-defined meta:name="OVERHEIDop.versieInformatie"/>
  </office:meta>
</office:document-meta>
</file>