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n Hogendorplaan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738 voor een omgevingsvergunning op locatie van Hogendorplaan 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72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an Hogendorplaan 9 in Maas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23</meta:user-defined>
    <meta:user-defined meta:name="OVERHEIDop.GmbID/DC.identifier">gmb-2023-346723</meta:user-defined>
    <meta:user-defined meta:name="OVERHEIDop.versieInformatie"/>
  </office:meta>
</office:document-meta>
</file>