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LSA Music,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LSA Music</text:p>
            <text:p text:style-name="common-al">Activiteit: 2e Lustrumconcert LSA Music  </text:p>
            <text:p text:style-name="common-al">Locatie: Bij Suzie’s Farm, Loohuisweg 5, Aalten</text:p>
            <text:p text:style-name="common-al">Datum/periode: op 2 september 2023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7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LSA Music, Aalten</meta:user-defined>
    <meta:user-defined meta:name="DCTERMS.W3CDTF/DCTERMS.available">2023-08-09</meta:user-defined>
    <meta:user-defined meta:name="DCTERMS.W3CDTF/OVERHEIDop.jaargang">2023</meta:user-defined>
    <meta:user-defined meta:name="OVERHEIDop.publicationIssue">346721</meta:user-defined>
    <meta:user-defined meta:name="OVERHEIDop.GmbID/DC.identifier">gmb-2023-346721</meta:user-defined>
    <meta:user-defined meta:name="OVERHEIDop.versieInformatie"/>
  </office:meta>
</office:document-meta>
</file>