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bedrijf aan huis aan Kruis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uisstraat 21, 4201 GE</text:span> (ingekomen 28/07 ’23) </text:p>
            <text:p text:style-name="common-al">het starten van een bedrijf aan huis, handelen in strijd met regels ruimtelijke ordening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2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tarten van een bedrijf aan huis aan Kruisstraat 21 te Gorinchem</meta:user-defined>
    <meta:user-defined meta:name="DCTERMS.W3CDTF/DCTERMS.available">2023-08-08</meta:user-defined>
    <meta:user-defined meta:name="DCTERMS.W3CDTF/OVERHEIDop.jaargang">2023</meta:user-defined>
    <meta:user-defined meta:name="OVERHEIDop.publicationIssue">346720</meta:user-defined>
    <meta:user-defined meta:name="OVERHEIDop.GmbID/DC.identifier">gmb-2023-346720</meta:user-defined>
    <meta:user-defined meta:name="OVERHEIDop.versieInformatie"/>
  </office:meta>
</office:document-meta>
</file>