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ude Rijksweg 305 7954EK Rouveen, perceel aan de Kleine Conrad achter Oude Rijksweg 305a Rouveen, [SHT02AP01766] Staphorst AP 17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56</text:p>
            <text:p text:style-name="common-al">
            <text:span text:style-name="nadrukvet">Ingekomen:</text:span> 28 juli 2023</text:p>
            <text:p text:style-name="common-al">
            <text:span text:style-name="nadrukvet">Locatie:</text:span> Oude Rijksweg 305 7954EK Rouveen, perceel aan de Kleine Conrad achter Oude Rijksweg 305a Rouveen, [SHT02AP01766] Staphorst AP 1766</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67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5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Oude Rijksweg 305 7954EK Rouveen, perceel aan de Kleine Conrad achter Oude Rijksweg 305a Rouveen, [SHT02AP01766] Staphorst AP 1766</meta:user-defined>
    <meta:user-defined meta:name="DCTERMS.W3CDTF/DCTERMS.available">2023-08-08</meta:user-defined>
    <meta:user-defined meta:name="DCTERMS.W3CDTF/OVERHEIDop.jaargang">2023</meta:user-defined>
    <meta:user-defined meta:name="OVERHEIDop.publicationIssue">346716</meta:user-defined>
    <meta:user-defined meta:name="OVERHEIDop.GmbID/DC.identifier">gmb-2023-346716</meta:user-defined>
    <meta:user-defined meta:name="OVERHEIDop.versieInformatie"/>
  </office:meta>
</office:document-meta>
</file>