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lverstraat 6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6 juli 2023 een huisnummer toegekend, te weten:</text:p>
            <text:p text:style-name="common-al">
            <text:span text:style-name="nadrukvet">Zilverstraat 6 Schoonhoven</text:span>
          </text:p>
            <text:p text:style-name="common-al">met betrekking tot de onlangs verleende omgevingsvergunning voor het realiseren van een nieuw bedrijfspand op het bedrijventerrein Zevender, bekend onder zaaknummer 1931107290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augustus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7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Zilverstraat 6 Schoonhoven</meta:user-defined>
    <meta:user-defined meta:name="DCTERMS.W3CDTF/DCTERMS.available">2023-08-07</meta:user-defined>
    <meta:user-defined meta:name="DCTERMS.W3CDTF/OVERHEIDop.jaargang">2023</meta:user-defined>
    <meta:user-defined meta:name="OVERHEIDop.publicationIssue">346714</meta:user-defined>
    <meta:user-defined meta:name="OVERHEIDop.GmbID/DC.identifier">gmb-2023-346714</meta:user-defined>
    <meta:user-defined meta:name="OVERHEIDop.versieInformatie"/>
  </office:meta>
</office:document-meta>
</file>