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Aangenaam Klassiek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Stichting Het Huys Ten Donck voor het organiseren van het evenement Aangenaam Klassiek op zondag 27 augustus 2023 van 13:00 tot 20:00 uur op het adres Benedenrijweg 461 te Ridderkerk, referentienummer 2023-004943 verzonden aan aanvrager op 2 augustus 2023. 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671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1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1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04943</meta:user-defined>
    <dc:language>nl</dc:language>
    <meta:user-defined meta:name="OVERHEIDop.locatietype/OVERHEIDop.gebiedsmarkering">Adres</meta:user-defined>
    <meta:user-defined meta:name="DC.title">Verleende evenementenvergunning, “Aangenaam Klassiek”, gemeente Ridderkerk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711</meta:user-defined>
    <meta:user-defined meta:name="OVERHEIDop.GmbID/DC.identifier">gmb-2023-346711</meta:user-defined>
    <meta:user-defined meta:name="OVERHEIDop.versieInformatie"/>
  </office:meta>
</office:document-meta>
</file>