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at 'n Kunst 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Wat 'n Kunst Festival, 03 august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71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at 'n Kunst Festival - APV adre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6710</meta:user-defined>
    <meta:user-defined meta:name="OVERHEIDop.GmbID/DC.identifier">gmb-2023-346710</meta:user-defined>
    <meta:user-defined meta:name="OVERHEIDop.versieInformatie"/>
  </office:meta>
</office:document-meta>
</file>