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laatsen van 4 poedersilo’s: Cuneraweg 9c, 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Plaatsen van 4 poedersilo’s: Cuneraweg 9c, Ochten. Beslistermijn verlengd tot 02-03-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4671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7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7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Plaatsen van 4 poedersilo’s: Cuneraweg 9c, Ocht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671</meta:user-defined>
    <meta:user-defined meta:name="OVERHEIDop.GmbID/DC.identifier">gmb-2023-34671</meta:user-defined>
    <meta:user-defined meta:name="OVERHEIDop.versieInformatie"/>
  </office:meta>
</office:document-meta>
</file>