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 Vosholplein 9 in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Nieuwkoop – op 21 juni 2023 een melding voor het oprichten van een bedrijf waar voedingsmiddelen worden bereid. (zaaknummer: 2023-008404). Het bedrijf is gelegen op de locatie Vosholplein 9 in Ter Aar.</text:p>
            <text:p text:style-name="common-al">De melding gaat over het starten van een pizza en shoarma afhaal- en bezorgservice bedrijf.</text:p>
            <text:p text:style-name="common-al">Tegen een melding op grond van artikel 8.41 Wet milieubeheer kunt u geen bezwaar indienen of beroep instellen.  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3-00840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6709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70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70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08404</meta:user-defined>
    <meta:user-defined meta:name="DCTERMS.abstract">het starten van een pizza en shoarma afhaal- en bezorgservice bedrijf</meta:user-defined>
    <dc:language>nl</dc:language>
    <meta:user-defined meta:name="OVERHEIDop.locatietype/OVERHEIDop.gebiedsmarkering">Adres</meta:user-defined>
    <meta:user-defined meta:name="DC.title">Ingekomen melding Activiteitenbesluit milieubeheer − Vosholplein 9 in Ter Aar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709</meta:user-defined>
    <meta:user-defined meta:name="OVERHEIDop.GmbID/DC.identifier">gmb-2023-346709</meta:user-defined>
    <meta:user-defined meta:name="OVERHEIDop.versieInformatie"/>
  </office:meta>
</office:document-meta>
</file>