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ouw bijgebouw buiten bouwblok, Hakkershoekweg 9 8106PN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0177ESUITE202362023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Hakkershoekweg 9 8106PN Mariënheem</text:p>
            <text:p text:style-name="common-al">
            <text:span text:style-name="nadrukvet">Projectomschrijving:</text:span> strijdigheid bestemmingsplan- bouw bijgebouw buiten bouwblok</text:p>
            <text:p text:style-name="common-al">
            <text:span text:style-name="nadrukvet">Beroep</text:span>
          </text:p>
            <text:p text:style-name="last-al">Tegen het besluit kunt u vanaf gedurende zes weken beroep instellen bij de rechtbank. Onder het kopje “contact” leest u meer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670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0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0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02362023</meta:user-defined>
    <meta:user-defined meta:name="DCTERMS.abstract">strijd. bp. - bouw bijgebouw buiten bouwblok</meta:user-defined>
    <dc:language>nl</dc:language>
    <meta:user-defined meta:name="OVERHEIDop.locatietype/OVERHEIDop.gebiedsmarkering">Punt</meta:user-defined>
    <meta:user-defined meta:name="DC.title">Buiten behandeling stellen van aanvraag omgevingsvergunning bouw bijgebouw buiten bouwblok, Hakkershoekweg 9 8106PN Mariënhee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06</meta:user-defined>
    <meta:user-defined meta:name="OVERHEIDop.GmbID/DC.identifier">gmb-2023-346706</meta:user-defined>
    <meta:user-defined meta:name="OVERHEIDop.versieInformatie"/>
  </office:meta>
</office:document-meta>
</file>