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tegen de zijkant van een garage/huis aan de Dr. Oosteromstraat 13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r. Oosteromstraat 13, 4281 LD, </text:span>plaatsen carport tegen zijkant garage/huis  (legalisatie)(2023-002176); ingekomen op 12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7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tegen de zijkant van een garage/huis aan de Dr. Oosteromstraat 13 in And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70</meta:user-defined>
    <meta:user-defined meta:name="OVERHEIDop.GmbID/DC.identifier">gmb-2023-34670</meta:user-defined>
    <meta:user-defined meta:name="OVERHEIDop.versieInformatie"/>
  </office:meta>
</office:document-meta>
</file>