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kantoor, het plaatsen van erfafscheiding en het aanleggen van een uitrit aan bedrijventerrein Oudeland, nabij Zeppelinstraat, sectie B nummer 12175, 11343, 11346 en 113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7957 Bedrijventerrein Oudeland, nabij Zeppelinstraat, sectie B nummer 12175, 11343, 11346 en 11350, Berkel en Rodenrijs.</text:p>
            <text:p text:style-name="common-al">Het bouwen van een bedrijfshal en kantoor, het plaatsen van erfafscheiding en het aanleggen van een uitrit (ontvangen 22-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179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vergunning voor het bouwen van een bedrijfshal en kantoor, het plaatsen van erfafscheiding en het aanleggen van een uitrit aan bedrijventerrein Oudeland, nabij Zeppelinstraat, sectie B nummer 12175, 11343, 11346 en 11350 te Berkel en Rodenrijs</meta:user-defined>
    <meta:user-defined meta:name="DCTERMS.W3CDTF/DCTERMS.available">2023-01-04</meta:user-defined>
    <meta:user-defined meta:name="DCTERMS.W3CDTF/OVERHEIDop.jaargang">2023</meta:user-defined>
    <meta:user-defined meta:name="OVERHEIDop.publicationIssue">3467</meta:user-defined>
    <meta:user-defined meta:name="OVERHEIDop.GmbID/DC.identifier">gmb-2023-3467</meta:user-defined>
    <meta:user-defined meta:name="OVERHEIDop.versieInformatie"/>
  </office:meta>
</office:document-meta>
</file>