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2 Siddeburen aanvraag omgevingsvergunning 19521255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2, 9628 CR, voor een nieuw te bouwen woning vanuit versterkingsoperatie, 2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69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9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2 Siddeburen aanvraag omgevingsvergunning 1952125504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98</meta:user-defined>
    <meta:user-defined meta:name="OVERHEIDop.GmbID/DC.identifier">gmb-2023-346698</meta:user-defined>
    <meta:user-defined meta:name="OVERHEIDop.versieInformatie"/>
  </office:meta>
</office:document-meta>
</file>