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fitness studio croy , Croy 43D 565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92 </text:p>
            <text:p text:style-name="common-al"> Omschrijving: aanvraag fitness studio croy 47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oy 43D 5653LC Eindhoven</text:p>
              </text:list-item>
            </text:list>
            <text:p text:style-name="common-al"> Datum ontvangst: 02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68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92</meta:user-defined>
    <meta:user-defined meta:name="DCTERMS.abstract">aanvraag fitness studio croy 47D</meta:user-defined>
    <dc:language>nl</dc:language>
    <meta:user-defined meta:name="OVERHEIDop.locatietype/OVERHEIDop.gebiedsmarkering">Punt</meta:user-defined>
    <meta:user-defined meta:name="DC.title">Ingediende aanvraag omgevingsvergunning: aanvraag fitness studio croy , Croy 43D 5653LC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88</meta:user-defined>
    <meta:user-defined meta:name="OVERHEIDop.GmbID/DC.identifier">gmb-2023-346688</meta:user-defined>
    <meta:user-defined meta:name="OVERHEIDop.versieInformatie"/>
  </office:meta>
</office:document-meta>
</file>