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t.h.v. Kerkweg 18 in Hulsel en t.h.v. Den Herd 6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8-2023 een omgevingsvergunning verleend. De gemeente geeft hiermee toestemming voor het kappen van twee bomen t.h.v. Kerkweg 18 in Hulsel en t.h.v. Den Herd 6 in Reusel. Het kenmerk van de gemeente voor deze zaak is 166725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668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8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8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2593</meta:user-defined>
    <meta:user-defined meta:name="DCTERMS.abstract">kappen van twee bo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kappen van twee bomen t.h.v. Kerkweg 18 in Hulsel en t.h.v. Den Herd 6 in Reusel</meta:user-defined>
    <meta:user-defined meta:name="DCTERMS.W3CDTF/DCTERMS.available">2023-08-07</meta:user-defined>
    <meta:user-defined meta:name="DCTERMS.W3CDTF/OVERHEIDop.jaargang">2023</meta:user-defined>
    <meta:user-defined meta:name="OVERHEIDop.publicationIssue">346687</meta:user-defined>
    <meta:user-defined meta:name="OVERHEIDop.GmbID/DC.identifier">gmb-2023-346687</meta:user-defined>
    <meta:user-defined meta:name="OVERHEIDop.versieInformatie"/>
  </office:meta>
</office:document-meta>
</file>