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-3, 6211CN Maastricht. Kennisgeving nieuwe aanvraag omgevingsvergunning, het wijzigen van de verleende vergunning met kenmerk 22-1776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65</text:p>
            <text:p text:style-name="common-al">
            <text:span text:style-name="nadrukvet">Spilstraat 1-3, 6211CN Maastricht</text:span>
          </text:p>
            <text:p text:style-name="common-al">
            <text:span text:style-name="nadrukvet">het wijzigen van de verleende vergunning met kenmerk 22-1776WB</text:span>
          </text:p>
            <text:p text:style-name="common-al"/>
            <text:p text:style-name="common-al">
            <text:span text:style-name="nadrukvet">Datum ontvangst aanvraag:</text:span> 3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68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pilstraat 1-3, 6211CN Maastricht. Kennisgeving nieuwe aanvraag omgevingsvergunning, het wijzigen van de verleende vergunning met kenmerk 22-1776WB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81</meta:user-defined>
    <meta:user-defined meta:name="OVERHEIDop.GmbID/DC.identifier">gmb-2023-346681</meta:user-defined>
    <meta:user-defined meta:name="OVERHEIDop.versieInformatie"/>
  </office:meta>
</office:document-meta>
</file>