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nging beslistermijn aanvraag omgevingsvergunning voor het uitvoeren van groot onderhoud aan de N831 op het tracé N831 tot aan de N832 in Well, kadastraal bekend KWK02 sectie L nummer 278 in Nederhemert. Zaaknummer: ODR23072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erlengden de beslistermijn van de aanvraag op 28-7-2023. De aanvraag omgevingsvergunning heeft betrekking op het uitvoeren van groot onderhoud aan de N831 op het tracé N831 tot aan de N832 in Well, kadastraal bekend KWK02 sectie L nummer 278 in Nederhemert.</text:p>
            <text:p text:style-name="common-al">Het betreft een kennisgeving van een besluit tot verlengen van de beslistermijn tot 8-9-2023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last-al">Voor meer informatie kunt u contact opnemen met Omgevingsdienst Rivierenland in Tiel via 0344 5793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4667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7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7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307292</meta:user-defined>
    <dc:language>nl</dc:language>
    <meta:user-defined meta:name="OVERHEIDop.locatietype/OVERHEIDop.gebiedsmarkering">Punt</meta:user-defined>
    <meta:user-defined meta:name="DC.title">Burgemeester en wethouders van Zaltbommel –Verlenging beslistermijn aanvraag omgevingsvergunning voor het uitvoeren van groot onderhoud aan de N831 op het tracé N831 tot aan de N832 in Well, kadastraal bekend KWK02 sectie L nummer 278 in Nederhemert. Zaaknummer: ODR2307292.</meta:user-defined>
    <meta:user-defined meta:name="DCTERMS.W3CDTF/DCTERMS.available">2023-08-09</meta:user-defined>
    <meta:user-defined meta:name="DCTERMS.W3CDTF/OVERHEIDop.jaargang">2023</meta:user-defined>
    <meta:user-defined meta:name="OVERHEIDop.publicationIssue">346674</meta:user-defined>
    <meta:user-defined meta:name="OVERHEIDop.GmbID/DC.identifier">gmb-2023-346674</meta:user-defined>
    <meta:user-defined meta:name="OVERHEIDop.versieInformatie"/>
  </office:meta>
</office:document-meta>
</file>