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kassencomplex op het adres Uilkerweg, kadastraal bekend BKL08 sectie K nummer 1549 in Zuilichem. Zaaknummer: ODR2306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7-7-2023. De aanvraag omgevingsvergunning heeft betrekking op het uitbreiden van een kassencomplex op het adres Uilkerweg, kadastraal bekend BKL08 sectie K nummer 1549 in Zuilichem.</text:p>
            <text:p text:style-name="common-al">Het betreft een kennisgeving van een besluit tot verlengen van de beslistermijn tot 7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6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89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uitbreiden van een kassencomplex op het adres Uilkerweg, kadastraal bekend BKL08 sectie K nummer 1549 in Zuilichem. Zaaknummer: ODR2306899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69</meta:user-defined>
    <meta:user-defined meta:name="OVERHEIDop.GmbID/DC.identifier">gmb-2023-346669</meta:user-defined>
    <meta:user-defined meta:name="OVERHEIDop.versieInformatie"/>
  </office:meta>
</office:document-meta>
</file>