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dakkapel aan de Johanna Westerdijklaan 16 in Zaltbommel. Zaaknummer: ODR23096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7-7-2023 een omgevingsvergunning voor het plaatsen van een dakkapel op het adres Johanna Westerdijklaan 16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666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6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6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9616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een dakkapel aan de Johanna Westerdijklaan 16 in Zaltbommel. Zaaknummer: ODR2309616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6663</meta:user-defined>
    <meta:user-defined meta:name="OVERHEIDop.GmbID/DC.identifier">gmb-2023-346663</meta:user-defined>
    <meta:user-defined meta:name="OVERHEIDop.versieInformatie"/>
  </office:meta>
</office:document-meta>
</file>