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zonnepanelen op dak , Walkade 2, 3401DS IJsselstein</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mgevingsvergunning ontvangen voor het aanbrengen van zonnepanelen op dak op het adres Walkade 2, 3401DS IJsselstein. Het gaat om een omgevingsvergunning voor het aanbrengen van zonnepanelen op het platte dak.</text:p>
            <text:p text:style-name="common-al">Hiervoor zijn de volgende activiteiten aangevraagd:</text:p>
            <text:list text:style-name="id1-3-2-1-1-3">
              <text:list-item text:style-override="id1-3-2-1-1-3-1">
                <text:number>•</text:number>
                <text:p text:style-name="al">het bouwen van een bouwwerk</text:p>
              </text:list-item>
            </text:list>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1 jul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57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666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6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6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aanbrengen van zonnepanelen op dak , Walkade 2, 3401DS IJsselstein</meta:user-defined>
    <meta:user-defined meta:name="DCTERMS.W3CDTF/DCTERMS.available">2023-08-07</meta:user-defined>
    <meta:user-defined meta:name="DCTERMS.W3CDTF/OVERHEIDop.jaargang">2023</meta:user-defined>
    <meta:user-defined meta:name="OVERHEIDop.publicationIssue">346661</meta:user-defined>
    <meta:user-defined meta:name="OVERHEIDop.GmbID/DC.identifier">gmb-2023-346661</meta:user-defined>
    <meta:user-defined meta:name="OVERHEIDop.versieInformatie"/>
  </office:meta>
</office:document-meta>
</file>