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monovergister aan de Hoekseweg 1 in Poederoijen. Zaaknummer: ODR23078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7-2023 een omgevingsvergunning voor het plaatsen van een monovergister op het adres Hoekseweg 1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666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6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6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84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monovergister aan de Hoekseweg 1 in Poederoijen. Zaaknummer: ODR2307844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660</meta:user-defined>
    <meta:user-defined meta:name="OVERHEIDop.GmbID/DC.identifier">gmb-2023-346660</meta:user-defined>
    <meta:user-defined meta:name="OVERHEIDop.versieInformatie"/>
  </office:meta>
</office:document-meta>
</file>