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 en plaatsen van een dakkapel, Scheepmakersstraat 28, 3342B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nokverhoging en plaatsen van een dakkapel op de locatie Scheepmakersstraat 28, 3342B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9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0 juli 2023. De gemeente Hendrik-Ido-Ambacht neemt daarover uiterlijk 25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4665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5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5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cheepmakersstraat 28, 3342BN Hendrik-Ido-Ambacht</meta:user-defined>
    <dc:language>nl</dc:language>
    <meta:user-defined meta:name="OVERHEIDop.locatietype/OVERHEIDop.gebiedsmarkering">Punt</meta:user-defined>
    <meta:user-defined meta:name="DC.title">Aanvraag vergunning voor het realiseren van een nokverhoging en plaatsen van een dakkapel, Scheepmakersstraat 28, 3342BN Hendrik-Ido-Ambacht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655</meta:user-defined>
    <meta:user-defined meta:name="OVERHEIDop.GmbID/DC.identifier">gmb-2023-346655</meta:user-defined>
    <meta:user-defined meta:name="OVERHEIDop.versieInformatie"/>
  </office:meta>
</office:document-meta>
</file>