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monovergister aan de Verdrietweg 3 in Brakel. Zaaknummer: ODR23078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7-7-2023 een omgevingsvergunning voor het plaatsen van een monovergister op het adres Verdrietweg 3 in Brak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46654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65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65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7843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plaatsen van een monovergister aan de Verdrietweg 3 in Brakel. Zaaknummer: ODR2307843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6654</meta:user-defined>
    <meta:user-defined meta:name="OVERHEIDop.GmbID/DC.identifier">gmb-2023-346654</meta:user-defined>
    <meta:user-defined meta:name="OVERHEIDop.versieInformatie"/>
  </office:meta>
</office:document-meta>
</file>