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Hoefweg Apeldoorn d.d.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 augustus 2023</text:p>
            <text:p text:style-name="common-al">Omschrijving: Straatfeest Hoefweg</text:p>
            <text:p text:style-name="common-al">Locatie: Hoefweg Apeldoorn</text:p>
            <text:p text:style-name="common-al">Zaaknummer: 02004724591</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65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5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5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4591</meta:user-defined>
    <dc:language>nl</dc:language>
    <meta:user-defined meta:name="OVERHEIDop.locatietype/OVERHEIDop.gebiedsmarkering">Vlak</meta:user-defined>
    <meta:user-defined meta:name="DC.title">Aanvraag evenementenvergunning straatfeest Hoefweg Apeldoorn d.d. 23 september 2023</meta:user-defined>
    <meta:user-defined meta:name="DCTERMS.W3CDTF/DCTERMS.available">2023-08-07</meta:user-defined>
    <meta:user-defined meta:name="DCTERMS.W3CDTF/OVERHEIDop.jaargang">2023</meta:user-defined>
    <meta:user-defined meta:name="OVERHEIDop.publicationIssue">346653</meta:user-defined>
    <meta:user-defined meta:name="OVERHEIDop.GmbID/DC.identifier">gmb-2023-346653</meta:user-defined>
    <meta:user-defined meta:name="OVERHEIDop.versieInformatie"/>
  </office:meta>
</office:document-meta>
</file>