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Hoog Boveneind 2, kadastraal bekend KWK02 sectie T nummer 1458 in Kerkwijk. Zaaknummer: ODR23064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7-2023 een omgevingsvergunning voor het bouwen van een woning op het adres Hoog Boveneind 2, kadastraal bekend KWK02 sectie T nummer 1458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65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5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4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woning aan Hoog Boveneind 2, kadastraal bekend KWK02 sectie T nummer 1458 in Kerkwijk. Zaaknummer: ODR2306441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651</meta:user-defined>
    <meta:user-defined meta:name="OVERHEIDop.GmbID/DC.identifier">gmb-2023-346651</meta:user-defined>
    <meta:user-defined meta:name="OVERHEIDop.versieInformatie"/>
  </office:meta>
</office:document-meta>
</file>