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van 2 dakramen: Hoge Dijkseweg 19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laatsen van 2 dakramen: Hoge Dijkseweg 19, Kesteren. Beslistermijn verlengd tot 02-03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66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Plaatsen van 2 dakramen: Hoge Dijkseweg 19, Kester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65</meta:user-defined>
    <meta:user-defined meta:name="OVERHEIDop.GmbID/DC.identifier">gmb-2023-34665</meta:user-defined>
    <meta:user-defined meta:name="OVERHEIDop.versieInformatie"/>
  </office:meta>
</office:document-meta>
</file>